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ontheffing artikel 35 Drank- en Horecawet, Traais Energie Collectief,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raais Energie Collectief in Terheijden een ontheffing is verleend voor het verstrekken van zwak-alcoholische drank op donderdag 24 oktober 2019 van 20.00 uur tot 24.00 uur in Zaal De Abt aan de Markstraat 2 in Terheijden in verband met ‘Meet Up Traais Energie Collectief’.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8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025 406156</meta:user-defined>
    <meta:user-defined meta:name="DC.title">Week 40 - 2019: ontheffing artikel 35 Drank- en Horecawet, Traais Energie Collectief, Terheijden</meta:user-defined>
    <meta:user-defined meta:name="OVERHEID.PostcodeHuisnummer/OVERHEIDop.postcodeHuisnummer">4844CR 2</meta:user-defined>
    <meta:user-defined meta:name="OVERHEIDop.straatnaam">Markstraat</meta:user-defined>
    <meta:user-defined meta:name="OVERHEIDop.woonplaats">Terheijden</meta:user-defined>
    <meta:user-defined meta:name="DCTERMS.W3CDTF/DCTERMS.available">2019-10-03</meta:user-defined>
    <meta:user-defined meta:name="DCTERMS.W3CDTF/OVERHEIDop.jaargang">2019</meta:user-defined>
    <meta:user-defined meta:name="OVERHEIDop.publicationIssue">240286</meta:user-defined>
    <meta:user-defined meta:name="OVERHEIDop.GmbID/DC.identifier">gmb-2019-240286</meta:user-defined>
    <meta:user-defined meta:name="OVERHEIDop.versieInformatie"/>
  </office:meta>
</office:document-meta>
</file>