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melding activiteitenbesluit milieubeheer: het veranderen van het bedrijf aan De Koumen 132 te Hoen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ter voldoening aan het bepaalde in artikel 8.41 lid 4 van de Wet milieubeheer bekend dat zij de volgende melding(en) heeft/hebben ontvangen:</text:p>
            <text:p text:style-name="common-al">Dossiernummer : 8464 </text:p>
            <text:p text:style-name="common-al">Adres : De Koumen 132, 6433 KE Hoensbroek</text:p>
            <text:p text:style-name="common-al">Activiteit : het veranderen van het bedrijf , te weten het uitbreiden van de inrichting met een buitenopslag van gebaald papier/karton door middel van keerwanden</text:p>
            <text:p text:style-name="common-al">Datum van ontvangst : 04-12-2018</text:p>
            <text:p text:style-name="common-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common-al"/>
            <text:p text:style-name="common-al">De hierboven vermelde melding(en)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common-al"/>
            <text:p text:style-name="last-al">Tegen deze melding kunt u geen bezwaarschrift of zienswijze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4028</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28</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28</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melding activiteitenbesluit milieubeheer: het veranderen van het bedrijf aan De Koumen 132 te Hoensbr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028</meta:user-defined>
    <meta:user-defined meta:name="OVERHEIDop.GmbID/DC.identifier">gmb-2019-24028</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33KE 132</meta:user-defined>
    <meta:user-defined meta:name="OVERHEIDop.woonplaats">Hoensbroek</meta:user-defined>
    <meta:user-defined meta:name="OVERHEIDop.straatnaam">De Koumen</meta:user-defined>
    <meta:user-defined meta:name="OVERHEIDgvop.Informatietype/DC.type">Beschikkingen | aanvraag</meta:user-defined>
    <meta:user-defined meta:name="OVERHEID.Gemeente/OVERHEID.authority">Heerlen</meta:user-defined>
    <meta:user-defined meta:name="OVERHEID.Gemeente/DCTERMS.publisher">Heerlen</meta:user-defined>
    <meta:user-defined meta:name="OVERHEID.EPSG28992/DC.spatial">193942 324952</meta:user-defined>
    <meta:user-defined meta:name="OVERHEIDop.versieInformatie"/>
  </office:meta>
</office:document-meta>
</file>