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ntheffing artikel 35 Drank- en Horecawet, Stichting Behoud Antonius Ab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ehoud Antonius Abt in Terheijden een ontheffing is verleend voor het verstrekken van zwak-alcoholische drank op zondag 3 november 2019 van 13.00 uur tot 18.00 uur in Zaal De Abt, Markstraat 2 in Terheijden in verband met ‘Jazz in Ab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7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025 406156</meta:user-defined>
    <meta:user-defined meta:name="DC.title">Week 19 - 2019: ontheffing artikel 35 Drank- en Horecawet, Stichting Behoud Antonius Abt, Terheijden</meta:user-defined>
    <meta:user-defined meta:name="OVERHEID.PostcodeHuisnummer/OVERHEIDop.postcodeHuisnummer">4844CR 2</meta:user-defined>
    <meta:user-defined meta:name="OVERHEIDop.straatnaam">Markstraat</meta:user-defined>
    <meta:user-defined meta:name="OVERHEIDop.woonplaats">Terheijden</meta:user-defined>
    <meta:user-defined meta:name="DCTERMS.W3CDTF/DCTERMS.available">2019-10-03</meta:user-defined>
    <meta:user-defined meta:name="DCTERMS.W3CDTF/OVERHEIDop.jaargang">2019</meta:user-defined>
    <meta:user-defined meta:name="OVERHEIDop.publicationIssue">240279</meta:user-defined>
    <meta:user-defined meta:name="OVERHEIDop.GmbID/DC.identifier">gmb-2019-240279</meta:user-defined>
    <meta:user-defined meta:name="OVERHEIDop.versieInformatie"/>
  </office:meta>
</office:document-meta>
</file>