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Stichting Sanquin bloedvoorziening, eigen terrein sportclub Telstar, Minister van Houtenlaan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september tot en met 27 september 2019 de volgende aanvraag voor een standplaatsvergunning hebben ontvangen grond van de Algemene plaatselijke verordening artikel 5:15. De datum van ontvangst is tussen haakjes vermeld.</text:p>
            <text:p text:style-name="common-al">
            <text:span text:style-name="nadrukvet">Velsen-Zuid</text:span>
          </text:p>
            <text:p text:style-name="common-al">Stichting Sanquin bloedvoorziening, op diverse data (6 dinsdagen) 2020, locatie: eigen terrein sportclub Telstar, Minister van Houtenlaan (27/09/2019) 834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2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Zorg en gezondheid | Organisatie en beleid</meta:user-defined>
    <meta:user-defined meta:name="OVERHEIDop.referentienummer">83458-2019</meta:user-defined>
    <dc:language>nl</dc:language>
    <meta:user-defined meta:name="OVERHEID.EPSG28992/DC.spatial">103754 496250</meta:user-defined>
    <meta:user-defined meta:name="DC.title">Ingekomen aanvraag standplaatsvergunning: Stichting Sanquin bloedvoorziening, eigen terrein sportclub Telstar, Minister van Houtenlaan te Velsen-Zuid</meta:user-defined>
    <meta:user-defined meta:name="OVERHEID.PostcodeHuisnummer/OVERHEIDop.postcodeHuisnummer">1985</meta:user-defined>
    <meta:user-defined meta:name="OVERHEIDop.straatnaam">Minister van Houtenlaan</meta:user-defined>
    <meta:user-defined meta:name="OVERHEIDop.woonplaats">Driehuis Nh</meta:user-defined>
    <meta:user-defined meta:name="DCTERMS.W3CDTF/DCTERMS.available">2019-10-03</meta:user-defined>
    <meta:user-defined meta:name="DCTERMS.W3CDTF/OVERHEIDop.jaargang">2019</meta:user-defined>
    <meta:user-defined meta:name="OVERHEIDop.publicationIssue">240278</meta:user-defined>
    <meta:user-defined meta:name="OVERHEIDop.GmbID/DC.identifier">gmb-2019-240278</meta:user-defined>
    <meta:user-defined meta:name="OVERHEIDop.versieInformatie"/>
  </office:meta>
</office:document-meta>
</file>