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ilitaire oefening, Bergeijk, houden van een militaire oefening van 4 tot en met 15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is toestemming verleend aan het Ministerie van Defensie 13 Lichte Brigade voor het houden van een militaire oefening in Bergeijk van 4 tot en met 15 november 2019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026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912 370125</meta:user-defined>
    <meta:user-defined meta:name="DC.title">Toestemming militaire oefening, Bergeijk, houden van een militaire oefening van 4 tot en met 15 november 2019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65</meta:user-defined>
    <meta:user-defined meta:name="OVERHEIDop.GmbID/DC.identifier">gmb-2019-240265</meta:user-defined>
    <meta:user-defined meta:name="OVERHEIDop.versieInformatie"/>
  </office:meta>
</office:document-meta>
</file>