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huisartsengroep Reitdiephaven, Wadwerd, Reitdiep, kadastraal bekend HKK, 2A, 3861, Groningen – starten activiteiten. Activiteiten: Afdeling 2.6 Energiebesparing (2019741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oktober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0256</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256</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256</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0554 584000</meta:user-defined>
    <meta:user-defined meta:name="DC.title">Ontvangen melding Activiteitenbesluit: huisartsengroep Reitdiephaven, Wadwerd, Reitdiep, kadastraal bekend HKK, 2A, 3861, Groningen – starten activiteiten. Activiteiten: Afdeling 2.6 Energiebesparing (201974161)</meta:user-defined>
    <meta:user-defined meta:name="OVERHEID.PostcodeHuisnummer/OVERHEIDop.postcodeHuisnummer">9746DC 8</meta:user-defined>
    <meta:user-defined meta:name="OVERHEIDop.straatnaam">Wadwerd</meta:user-defined>
    <meta:user-defined meta:name="OVERHEIDop.woonplaats">Groningen</meta:user-defined>
    <meta:user-defined meta:name="DCTERMS.W3CDTF/DCTERMS.available">2019-10-03</meta:user-defined>
    <meta:user-defined meta:name="DCTERMS.W3CDTF/OVERHEIDop.jaargang">2019</meta:user-defined>
    <meta:user-defined meta:name="OVERHEIDop.publicationIssue">240256</meta:user-defined>
    <meta:user-defined meta:name="OVERHEIDop.GmbID/DC.identifier">gmb-2019-240256</meta:user-defined>
    <meta:user-defined meta:name="OVERHEIDop.versieInformatie"/>
  </office:meta>
</office:document-meta>
</file>