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verleend voor het wijzigen van bedrijfswoning tot   woonfunctie - Korte Brouwersstraat 18, 6658 AC, Beneden-Leeuwen (24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25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5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5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719 432673</meta:user-defined>
    <meta:user-defined meta:name="DC.title">Gemeente West Maas en Waal - Een   omgevingsvergunning is verleend voor het wijzigen van bedrijfswoning tot   woonfunctie - Korte Brouwersstraat 18, 6658 AC, Beneden-Leeuwen (24-9-2019)</meta:user-defined>
    <meta:user-defined meta:name="OVERHEID.PostcodeHuisnummer/OVERHEIDop.postcodeHuisnummer">6658AE 18</meta:user-defined>
    <meta:user-defined meta:name="OVERHEIDop.straatnaam">Brouwersstraat</meta:user-defined>
    <meta:user-defined meta:name="OVERHEIDop.woonplaats">Beneden-Leeuw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254</meta:user-defined>
    <meta:user-defined meta:name="OVERHEIDop.GmbID/DC.identifier">gmb-2019-240254</meta:user-defined>
    <meta:user-defined meta:name="OVERHEIDop.versieInformatie"/>
  </office:meta>
</office:document-meta>
</file>