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gemeente Harlingen 2019</text:p>
      <text:section text:name="regeling_id1-3-2" text:style-name="regeling">
        <text:section text:name="aanhef_id1-3-2-1" text:style-name="aanhef">
          <text:section text:name="preambule_id1-3-2-1-1" text:style-name="preambule">
            <text:p text:style-name="al">Besluit van de gemeenteraad van Harlingen</text:p>
            <text:p text:style-name="al">DE RAAD VAN DE GEMEENTE HARLINGEN</text:p>
            <text:p text:style-name="al">Gelezen het voorstel van burgemeester en wethouders d.d. 27 augustus 2019 en gelet op artikel 3 van de Winkeltijdenwet</text:p>
            <text:p text:style-name="al">
            <text:span text:style-name="nadrukvet">Besluit</text:span>
          </text:p>
            <text:p text:style-name="al">vast te stellen de Verordening winkeltijden gemeente Harlingen 2019</text:p>
          </text:section>
        </text:section>
        <text:section text:name="regeling-tekst_id1-3-2-2" text:style-name="regeling-tekst">
          <text:section text:name="artikel_id1-3-2-2-1" text:style-name="artikel">
            <text:p text:style-name="artikel_kop_titel"/>
            <text:p text:style-name="al">Inhoudsopgave</text:p>
            <text:p text:style-name="al"> Artikel 1. Begripsbepalingen</text:p>
            <text:p text:style-name="al"> Artikel 2. (Algemene) vrijstelling</text:p>
            <text:p text:style-name="al"> Artikel 3. Individuele ontheffingen</text:p>
            <text:p text:style-name="al"> Artikel 4. Beslistermijn</text:p>
            <text:p text:style-name="al"> Artikel 5. Intrekken of wijzigen ontheffing</text:p>
            <text:p text:style-name="al"> Artikel 6. Toezicht</text:p>
            <text:p text:style-name="al"> Artikel 7. Intrekking oude verordening en overgangsrecht</text:p>
            <text:p text:style-name="al"> Artikel 8. Inwerkingtreding en citeertitel</text:p>
            <text:p text:style-name="al"> Toelichting Modelverordening winkeltijden 2013</text:p>
            <text:p text:style-name="al"> Algemeen deel</text:p>
            <text:p text:style-name="al"> Artikel 2</text:p>
            <text:p text:style-name="al"> Artikel 3</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eestdagen: Nieuwjaarsdag, Goede Vrijdag na 19.00 uur, tweede Paasdag, 4 mei na 19.00 uur, Hemelvaartsdag, tweede Pinksterdag, 24 december na 19.00 uur, eerste en tweede Kerstdag;</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 .</text:p>
              </text:list-item>
            </text:list>
          </text:section>
          <text:section text:name="artikel_id1-3-2-2-3" text:style-name="artikel">
            <text:p text:style-name="artikel_kop_titel"><text:span text:style-name="artikel_kop_label">Artikel</text:span> <text:span text:style-name="artikel_kop_nr">2.</text:span> (Algemene) vrijstelling</text:p>
            <text:p text:style-name="al">
            <text:span text:style-name="nadrukcur">Algemene vrijstelling voor zon- en feestdagen gedurende bepaalde uren of periode</text:span>
          </text:p>
            <text:p text:style-name="al">Voor de verboden om op zon- en feestdagen een winkel voor publiek open te hebben (artikel 2, eerste lid, aanhef en onder a en b, van de Winkeltijdenwet) of in de uitoefening van een bedrijf anders dan een winkel, goederen te koop aan te bieden of te verkopen aan en in rechtstreekse aanraking met particulieren (artikel 2 lid 2 van de Winkeltijdenwet) geldt van 09.00 uur tot 18.00 uur een algemene vrijstelling.</text:p>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1">
                <text:number>1.</text:number>
                <text:p text:style-name="al">Burgemeester en wethouders kunnen op aanvraag ontheffing verlenen van de verboden in artikel 2 van de Winkeltijdenwet, met uitzondering van 4 mei.</text:p>
              </text:list-item>
              <text:list-item text:style-override="id1-3-2-2-4-2-2">
                <text:number>2.</text:number>
                <text:p text:style-name="al">Aan de ontheffing kunnen beperkingen worden verbonden.</text:p>
              </text:list-item>
              <text:list-item text:style-override="id1-3-2-2-4-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1">
                <text:number>•</text:number>
                <text:p text:style-name="al">Burgemeester en wethouders beschikken op een aanvraag om ontheffing binnen acht weken na de dag waarop de aanvraag is ontvangen.</text:p>
              </text:list-item>
              <text:list-item text:style-override="id1-3-2-2-5-2-2">
                <text:number>•</text:number>
                <text:p text:style-name="al">Zij kunnen hun beschikking voor ten hoogste acht weken verdagen.</text:p>
              </text:list-item>
            </text:list>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7.</text:span> Intrekking oude verordening en overgangsrecht</text:p>
            <text:list text:style-name="id1-3-2-2-8-2">
              <text:list-item text:style-override="id1-3-2-2-8-2-1">
                <text:number>1.</text:number>
                <text:p text:style-name="al">De Verordening winkeltijden gemeente Harlingen 2018 wordt ingetrokken.</text:p>
              </text:list-item>
              <text:list-item text:style-override="id1-3-2-2-8-2-2">
                <text:number>2.</text:number>
                <text:p text:style-name="al">Een krachtens de verleende Verordening winkeltijden gemeente Harlingen 2015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8-2-3">
                <text:number>3.</text:number>
                <text:p text:style-name="al">Aanvragen om ontheffing die zijn ingediend onder de Verordening winkeltijden emeente Harlingen 2015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na publicatie.</text:p>
              </text:list-item>
              <text:list-item text:style-override="id1-3-2-2-9-2-2">
                <text:number>2.</text:number>
                <text:p text:style-name="al">Deze verordening wordt aangehaald als: Verordening winkeltijden gemeente Harlingen 2019.</text:p>
              </text:list-item>
            </text:list>
            <text:p text:style-name="al"/>
          </text:section>
          <text:section text:name="artikel_id1-3-2-2-10" text:style-name="artikel">
            <text:p text:style-name="artikel_kop_titel"><text:span text:style-name="artikel_kop_label">Toelichting Modelverordening winkeltijden 2013</text:span> </text:p>
            <text:p text:style-name="al">
            <text:span text:style-name="nadrukvet">Algemeen deel</text:span>
          </text:p>
            <text:p text:style-name="al">Op 1 juli 2013 trad de gewijzigde Winkeltijdenwet in werking.</text:p>
            <text:p text:style-name="al">Op grond van de Winkeltijdenwet is het verboden om winkels op zon-, feestdagen en op werkdagen voor 6 uur en na 22 uur open te stellen. Gemeenten kunnen bepalen of – en in hoeverre – zij vrijstelling of ontheffing verlenen van deze verboden. De met betrekking tot deze verordening meest relevante bepalingen van de Wtw, de artikelen 2 en 3, luiden als volgt:</text:p>
            <text:p text:style-name="al"/>
            <text:p text:style-name="al">
            <text:span text:style-name="nadrukvet">Artikel 2</text:span>
          </text:p>
          </text:section>
        </text:section>
        <text:section text:name="bijlage_id1-3-2-3" text:style-name="bijlage">
          <text:p text:style-name="bijlage_top"/>
          <text:p text:style-name="al">1. Het is verboden een winkel voor het publiek geopend te hebben:</text:p>
          <text:p text:style-name="al"> a. op zondag;</text:p>
          <text:p text:style-name="al"> b. op Nieuwjaarsdag, op Goede Vrijdag na 19 uur, op tweede Paasdag, op Hemelvaartsdag, op tweede Pinksterdag, op 24 december na 19 uur, op eerste en tweede Kerstdag en op 4 mei na 19 uur;</text:p>
          <text:p text:style-name="al"> c. op werkdagen voor 6 uur en na 22 uur.</text:p>
          <text:p text:style-name="al"> 2. Het is voorts verboden op de in het eerste lid bedoelde dagen en tijden in de uitoefening van een bedrijf, anders dan in een winkel, goederen te koop aan te bieden of te verkopen aan en in rechtstreekse aanraking met particulieren.</text:p>
          <text:p text:style-name="al"/>
          <text:p text:style-name="al">
          <text:span text:style-name="nadrukvet">Artikel 3</text:span>
        </text:p>
          <text:list text:style-name="id1-3-2-3-8">
            <text:list-item text:style-override="id1-3-2-3-8-1">
              <text:number>1.</text:number>
              <text:p text:style-name="al">De gemeenteraad kan bij verordening vrijstelling verlenen van de in artikel 2 vervatte verboden.</text:p>
            </text:list-item>
            <text:list-item text:style-override="id1-3-2-3-8-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3-8-3">
              <text:number>3.</text:number>
              <text:p text:style-name="al">De vrijstellingen en ontheffingen kunnen onder beperkingen worden verleend. Aan de vrijstellingen en ontheffingen kunnen voorschriften worden verbonden.</text:p>
              <text:p text:style-name="al"/>
            </text:list-item>
          </text:list>
        </text:section>
        <text:section text:name="nota-toelichting_id1-3-2-4" text:style-name="nota-toelichting">
          <text:section text:name="ondertekening_id1-3-2-4-1">
            <text:p><text:span text:style-name="functie">Vastgesteld door de raad in zijn vergadering van 25 september 2019</text:span></text:p>
            <text:p><text:span text:style-name="functie">, de voorzitter</text:span></text:p>
            <text:p><text:span text:style-name="functie">, de raadsgriffier</text:span></text:p>
          </text:section>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24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artikel 2 van de Winkeltijdenwet]|[1.0:c:BWBR0007952&amp;artikel=2&amp;g=2013-07-01</meta:user-defined>
    <meta:user-defined meta:name="DC.source">artikel 3 van de Winkeltijdenwet]|[1.0:c:BWBR0007952&amp;artikel=3&amp;g=2013-07-01</meta:user-defined>
    <meta:user-defined meta:name="DCTERMS.alternative">Verordening Winkeltijden 2019</meta:user-defined>
    <dc:language>nl</dc:language>
    <meta:user-defined meta:name="OVERHEID.Gemeente/DC.spatial">Harlingen</meta:user-defined>
    <meta:user-defined meta:name="DC.title">Verordening winkeltijden gemeente Harlingen 2019</meta:user-defined>
    <meta:user-defined meta:name="DCTERMS.W3CDTF/DCTERMS.available">2019-10-04</meta:user-defined>
    <meta:user-defined meta:name="DCTERMS.W3CDTF/OVERHEIDop.jaargang">2019</meta:user-defined>
    <meta:user-defined meta:name="OVERHEIDop.publicationIssue">240249</meta:user-defined>
    <meta:user-defined meta:name="OVERHEIDop.betreftRegeling">CVDR627938_1</meta:user-defined>
    <meta:user-defined meta:name="xs:date/OVERHEIDop.startdatum">2019-10-04</meta:user-defined>
    <meta:user-defined meta:name="OVERHEIDop.GmbID/DC.identifier">gmb-2019-240249</meta:user-defined>
    <meta:user-defined meta:name="OVERHEIDop.versieInformatie"/>
  </office:meta>
</office:document-meta>
</file>