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olensingel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olensingel 15 te Venlo</text:span>
          </text:p>
            <text:p text:style-name="common-al">Voor het bereiden en verkopen van ijs- en chocoladeproducten</text:p>
            <text:p text:style-name="common-al">Afrondingsbrief verzonden op 26 september 2019</text:p>
            <text:p text:style-name="common-al">Kenmerk 15284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024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4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4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077.7 375523.5</meta:user-defined>
    <meta:user-defined meta:name="DC.title">Melding Activiteitenbesluit - Molensingel 15 te Venlo</meta:user-defined>
    <meta:user-defined meta:name="OVERHEID.PostcodeHuisnummer/OVERHEIDop.postcodeHuisnummer">5912</meta:user-defined>
    <meta:user-defined meta:name="OVERHEIDop.straatnaam">Nedinscoplein</meta:user-defined>
    <meta:user-defined meta:name="OVERHEIDop.woonplaats">Venlo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248</meta:user-defined>
    <meta:user-defined meta:name="OVERHEIDop.GmbID/DC.identifier">gmb-2019-240248</meta:user-defined>
    <meta:user-defined meta:name="OVERHEIDop.versieInformatie"/>
  </office:meta>
</office:document-meta>
</file>