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melding activiteitenbesluit milieubeheer: het veranderen van het bedrijf aan Koperslager 6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ter voldoening aan het bepaalde in artikel 8.41 lid 4 van de Wet milieubeheer bekend dat zij de volgende melding(en) heeft/hebben ontvangen:</text:p>
            <text:p text:style-name="common-al">Dossiernummer : 7253 </text:p>
            <text:p text:style-name="common-al">Adres : Koperslager 6, 6422 PR Heerlen</text:p>
            <text:p text:style-name="common-al">Activiteit : het veranderen van het bedrijf , te weten wijziging indeling</text:p>
            <text:p text:style-name="common-al">Datum van ontvangst : 24-08-2018</text:p>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en)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last-al">Tegen deze melding kunt u geen bezwaarschrift of zienswijze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4024</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24</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24</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melding activiteitenbesluit milieubeheer: het veranderen van het bedrijf aan Koperslager 6 te Heer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024</meta:user-defined>
    <meta:user-defined meta:name="OVERHEIDop.GmbID/DC.identifier">gmb-2019-24024</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22PR 6</meta:user-defined>
    <meta:user-defined meta:name="OVERHEIDop.woonplaats">Heerlen</meta:user-defined>
    <meta:user-defined meta:name="OVERHEIDop.straatnaam">Koperslager</meta:user-defined>
    <meta:user-defined meta:name="OVERHEIDgvop.Informatietype/DC.type">Beschikkingen | aanvraag</meta:user-defined>
    <meta:user-defined meta:name="OVERHEID.Gemeente/OVERHEID.authority">Heerlen</meta:user-defined>
    <meta:user-defined meta:name="OVERHEID.Gemeente/DCTERMS.publisher">Heerlen</meta:user-defined>
    <meta:user-defined meta:name="OVERHEID.EPSG28992/DC.spatial">198496 317212</meta:user-defined>
    <meta:user-defined meta:name="OVERHEIDop.versieInformatie"/>
  </office:meta>
</office:document-meta>
</file>