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ijskraan, Vrouwenhuiswaard, ter hoogte van nummer 4, 2716 D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rouwenhuiswaard, ter hoogte van nummer 4, 2716 DP Zoetermeer, gebruik openbare ruimte voor het plaatsen van een hijskraan, WB20190627 (ontvangen d.d. 25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21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1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1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27 </meta:user-defined>
    <dc:language>nl</dc:language>
    <meta:user-defined meta:name="OVERHEID.EPSG28992/DC.spatial">91869 452373</meta:user-defined>
    <meta:user-defined meta:name="DC.title">Aanvraag omgevingsvergunning, gebruik openbare ruimte voor het plaatsen van een hijskraan, Vrouwenhuiswaard, ter hoogte van nummer 4, 2716 DP, Zoetermeer</meta:user-defined>
    <meta:user-defined meta:name="OVERHEID.PostcodeHuisnummer/OVERHEIDop.postcodeHuisnummer">2716DR 76</meta:user-defined>
    <meta:user-defined meta:name="OVERHEIDop.straatnaam">Vrouwenhuiswaard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211</meta:user-defined>
    <meta:user-defined meta:name="OVERHEIDop.GmbID/DC.identifier">gmb-2019-240211</meta:user-defined>
    <meta:user-defined meta:name="OVERHEIDop.versieInformatie"/>
  </office:meta>
</office:document-meta>
</file>