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voordeur, Pinkwerf 22, 2725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inkwerf 22, 2725 DB Zoetermeer, verplaatsen van de voordeur, WB20190635 (ontvangen d.d. 25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20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0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0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35 </meta:user-defined>
    <dc:language>nl</dc:language>
    <meta:user-defined meta:name="OVERHEID.EPSG28992/DC.spatial">94320 454227</meta:user-defined>
    <meta:user-defined meta:name="DC.title">Aanvraag omgevingsvergunning, verplaatsen van de voordeur, Pinkwerf 22, 2725 DB, Zoetermeer</meta:user-defined>
    <meta:user-defined meta:name="OVERHEID.PostcodeHuisnummer/OVERHEIDop.postcodeHuisnummer">2725DB 22</meta:user-defined>
    <meta:user-defined meta:name="OVERHEIDop.straatnaam">Pinkwerf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00</meta:user-defined>
    <meta:user-defined meta:name="OVERHEIDop.GmbID/DC.identifier">gmb-2019-240200</meta:user-defined>
    <meta:user-defined meta:name="OVERHEIDop.versieInformatie"/>
  </office:meta>
</office:document-meta>
</file>