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worteldruk en herplant van een boom achter nummer 18, Moerbeigaarde, voor nummer 16, 2723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oerbeigaarde, voor nummer 16, 2723 AE Zoetermeer, kappen van een boom vanwege worteldruk en herplant van een boom achter nummer 18, WB20190619 (ontvangen d.d. 23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019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9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9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19 </meta:user-defined>
    <dc:language>nl</dc:language>
    <meta:user-defined meta:name="OVERHEID.EPSG28992/DC.spatial">94984 452801</meta:user-defined>
    <meta:user-defined meta:name="DC.title">Aanvraag omgevingsvergunning, kappen van een boom vanwege worteldruk en herplant van een boom achter nummer 18, Moerbeigaarde, voor nummer 16, 2723 AE, Zoetermeer</meta:user-defined>
    <meta:user-defined meta:name="OVERHEID.PostcodeHuisnummer/OVERHEIDop.postcodeHuisnummer">2723AE 16</meta:user-defined>
    <meta:user-defined meta:name="OVERHEIDop.straatnaam">Moerbeigaarde</meta:user-defined>
    <meta:user-defined meta:name="OVERHEIDop.woonplaats">Zoetermeer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99</meta:user-defined>
    <meta:user-defined meta:name="OVERHEIDop.GmbID/DC.identifier">gmb-2019-240199</meta:user-defined>
    <meta:user-defined meta:name="OVERHEIDop.versieInformatie"/>
  </office:meta>
</office:document-meta>
</file>