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huis en plaatsen van een in- of   uitrit - Valksestraat 6, 6626 AE,  Alphen (19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19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omgevingsvergunning   is aangevraagd voor het bouwen van een huis en plaatsen van een in- of   uitrit - Valksestraat 6, 6626 AE,  Alphen (19-9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198</meta:user-defined>
    <meta:user-defined meta:name="OVERHEIDop.GmbID/DC.identifier">gmb-2019-240198</meta:user-defined>
    <meta:user-defined meta:name="OVERHEIDop.versieInformatie"/>
  </office:meta>
</office:document-meta>
</file>