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hijskraan, Lauwersmeer, voor nummer 66, 2729 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auwersmeer, voor nummer 66, 2729 PK Zoetermeer, gebruik openbare ruimte voor het plaatsen van een hijskraan, WB20190634 (ontvangen d.d. 26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9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34 </meta:user-defined>
    <dc:language>nl</dc:language>
    <meta:user-defined meta:name="OVERHEID.EPSG28992/DC.spatial">96230 452208</meta:user-defined>
    <meta:user-defined meta:name="DC.title">Aanvraag omgevingsvergunning, gebruik openbare ruimte voor het plaatsen van een hijskraan, Lauwersmeer, voor nummer 66, 2729 PK, Zoetermeer</meta:user-defined>
    <meta:user-defined meta:name="OVERHEID.PostcodeHuisnummer/OVERHEIDop.postcodeHuisnummer">2729PK 66</meta:user-defined>
    <meta:user-defined meta:name="OVERHEIDop.straatnaam">Lauwersmeer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95</meta:user-defined>
    <meta:user-defined meta:name="OVERHEIDop.GmbID/DC.identifier">gmb-2019-240195</meta:user-defined>
    <meta:user-defined meta:name="OVERHEIDop.versieInformatie"/>
  </office:meta>
</office:document-meta>
</file>