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pellen, Kasselbruin 42, 2718 N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Kasselbruin 42, 2718 NK Zoetermeer, plaatsen van twee dakkappellen, WB20190628 (ontvangen d.d. 25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188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8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8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628 </meta:user-defined>
    <dc:language>nl</dc:language>
    <meta:user-defined meta:name="OVERHEID.EPSG28992/DC.spatial">94154 450848</meta:user-defined>
    <meta:user-defined meta:name="DC.title">Aanvraag omgevingsvergunning, plaatsen van twee dakkappellen, Kasselbruin 42, 2718 NK, Zoetermeer</meta:user-defined>
    <meta:user-defined meta:name="OVERHEID.PostcodeHuisnummer/OVERHEIDop.postcodeHuisnummer">2718NK 42</meta:user-defined>
    <meta:user-defined meta:name="OVERHEIDop.straatnaam">Kasselbruin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188</meta:user-defined>
    <meta:user-defined meta:name="OVERHEIDop.GmbID/DC.identifier">gmb-2019-240188</meta:user-defined>
    <meta:user-defined meta:name="OVERHEIDop.versieInformatie"/>
  </office:meta>
</office:document-meta>
</file>