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naast nr. 501)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0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1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94</meta:user-defined>
    <dc:language>nl</dc:language>
    <meta:user-defined meta:name="OVERHEID.EPSG28992/DC.spatial">196840 467164</meta:user-defined>
    <meta:user-defined meta:name="DC.title">Verleende omgevingsvergunning  Magistratenveld (naast nr. 501) in Apeldoorn, het kappen van een eik</meta:user-defined>
    <meta:user-defined meta:name="OVERHEID.PostcodeHuisnummer/OVERHEIDop.postcodeHuisnummer">7327LJ 501</meta:user-defined>
    <meta:user-defined meta:name="OVERHEIDop.straatnaam">Magistratenveld</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180</meta:user-defined>
    <meta:user-defined meta:name="OVERHEIDop.GmbID/DC.identifier">gmb-2019-240180</meta:user-defined>
    <meta:user-defined meta:name="OVERHEIDop.versieInformatie"/>
  </office:meta>
</office:document-meta>
</file>