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UHLWEG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een verdiepingsvloer (wijziging op een verleende bouwvergunning) op het perceel Uhlweg 1 te Heerenveen  (indieningsdatum 29-05-2019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017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17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035 553867</meta:user-defined>
    <meta:user-defined meta:name="DC.title">VERLENGING BESLISTERMIJN AANVRAAG OMGEVINGSVERGUNNING, UHLWEG 1 HEERENVEEN</meta:user-defined>
    <meta:user-defined meta:name="OVERHEID.PostcodeHuisnummer/OVERHEIDop.postcodeHuisnummer">8441AG 1</meta:user-defined>
    <meta:user-defined meta:name="OVERHEIDop.straatnaam">Uhlweg</meta:user-defined>
    <meta:user-defined meta:name="OVERHEIDop.woonplaats">Heerenve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172</meta:user-defined>
    <meta:user-defined meta:name="OVERHEIDop.GmbID/DC.identifier">gmb-2019-240172</meta:user-defined>
    <meta:user-defined meta:name="OVERHEIDop.versieInformatie"/>
  </office:meta>
</office:document-meta>
</file>