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ingsmelding voor diverse veranderingen binnen de gemeente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is ontvangen:</text:p>
            <text:p text:style-name="common-al">Industrieweg 7, Vriescheloo.</text:p>
            <text:p text:style-name="common-al">Tegen deze meldingen kan geen bezwaar worden ingediend. Deze publicatie betreft slechts een wettelijk verplichte bekendmaking.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30-1-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01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eranderingsmelding voor diverse veranderingen binnen de gemeente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17</meta:user-defined>
    <meta:user-defined meta:name="OVERHEIDop.GmbID/DC.identifier">gmb-2019-24017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9SK 7</meta:user-defined>
    <meta:user-defined meta:name="OVERHEIDop.woonplaats">Vriescheloo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0815 566138</meta:user-defined>
    <meta:user-defined meta:name="OVERHEIDop.versieInformatie"/>
  </office:meta>
</office:document-meta>
</file>