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ijskraan, Hannie Schaftrode, ter hoogte van nummer 2, 2717 H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annie Schaftrode, ter hoogte van nummer 2, 2717 HL Zoetermeer, gebruik openbare ruimte voor het plaatsen van een hijskraan, WB20190639 (ontvangen d.d. 27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16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6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6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39 </meta:user-defined>
    <dc:language>nl</dc:language>
    <meta:user-defined meta:name="OVERHEID.EPSG28992/DC.spatial">92584 453599</meta:user-defined>
    <meta:user-defined meta:name="DC.title">Aanvraag omgevingsvergunning, gebruik openbare ruimte voor het plaatsen van een hijskraan, Hannie Schaftrode, ter hoogte van nummer 2, 2717 HL, Zoetermeer</meta:user-defined>
    <meta:user-defined meta:name="OVERHEID.PostcodeHuisnummer/OVERHEIDop.postcodeHuisnummer">2717HM 68</meta:user-defined>
    <meta:user-defined meta:name="OVERHEIDop.straatnaam">Hannie Schaftrode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66</meta:user-defined>
    <meta:user-defined meta:name="OVERHEIDop.GmbID/DC.identifier">gmb-2019-240166</meta:user-defined>
    <meta:user-defined meta:name="OVERHEIDop.versieInformatie"/>
  </office:meta>
</office:document-meta>
</file>