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berging voor materiaal van de perenboomgaard, Gaardedreef, achter nummer 16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aardedreef, achter nummer 169, 2723 AZ Zoetermeer, plaatsen van een tijdelijke berging voor materiaal van de perenboomgaard, WB20190623 (ontvangen d.d. 24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23 </meta:user-defined>
    <dc:language>nl</dc:language>
    <meta:user-defined meta:name="OVERHEID.EPSG28992/DC.spatial">95235 453018</meta:user-defined>
    <meta:user-defined meta:name="DC.title">Aanvraag omgevingsvergunning, plaatsen van een tijdelijke berging voor materiaal van de perenboomgaard, Gaardedreef, achter nummer 169, 2723 AZ, Zoetermeer</meta:user-defined>
    <meta:user-defined meta:name="OVERHEID.PostcodeHuisnummer/OVERHEIDop.postcodeHuisnummer">2723AZ 175</meta:user-defined>
    <meta:user-defined meta:name="OVERHEIDop.straatnaam">Gaardedreef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65</meta:user-defined>
    <meta:user-defined meta:name="OVERHEIDop.GmbID/DC.identifier">gmb-2019-240165</meta:user-defined>
    <meta:user-defined meta:name="OVERHEIDop.versieInformatie"/>
  </office:meta>
</office:document-meta>
</file>