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rugveenseweg 91 Voorthuizen, melden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ER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15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5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31 465764</meta:user-defined>
    <meta:user-defined meta:name="DC.title">Besluit MER-beoordeling, Brugveenseweg 91 Voorthuizen, melden vormvrije MER</meta:user-defined>
    <meta:user-defined meta:name="OVERHEID.PostcodeHuisnummer/OVERHEIDop.postcodeHuisnummer">3781PG 91</meta:user-defined>
    <meta:user-defined meta:name="OVERHEIDop.straatnaam">Brugveenseweg</meta:user-defined>
    <meta:user-defined meta:name="OVERHEIDop.woonplaats">Voorthuiz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0151</meta:user-defined>
    <meta:user-defined meta:name="OVERHEIDop.GmbID/DC.identifier">gmb-2019-240151</meta:user-defined>
    <meta:user-defined meta:name="OVERHEIDop.versieInformatie"/>
  </office:meta>
</office:document-meta>
</file>