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1 boom, Elzeterweg ongenummerd, Mechelen (talud naast de woning Mechelbeek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Elzeterweg ongenummerd in Mechelen </text:span>(talud naast de woning Mechelbeeklaan 1)</text:span>
                    </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4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128 311634</meta:user-defined>
    <meta:user-defined meta:name="DC.title">Verleende omgevingsvergunning, kappen van 1 boom, Elzeterweg ongenummerd, Mechelen (talud naast de woning Mechelbeeklaan 1)</meta:user-defined>
    <meta:user-defined meta:name="OVERHEID.PostcodeHuisnummer/OVERHEIDop.postcodeHuisnummer">6281NR 1</meta:user-defined>
    <meta:user-defined meta:name="OVERHEIDop.straatnaam">Mechelbeeklaan</meta:user-defined>
    <meta:user-defined meta:name="OVERHEIDop.woonplaats">Mechelen</meta:user-defined>
    <meta:user-defined meta:name="DCTERMS.W3CDTF/DCTERMS.available">2019-10-04</meta:user-defined>
    <meta:user-defined meta:name="DCTERMS.W3CDTF/OVERHEIDop.jaargang">2019</meta:user-defined>
    <meta:user-defined meta:name="OVERHEIDop.publicationIssue">240147</meta:user-defined>
    <meta:user-defined meta:name="OVERHEIDop.GmbID/DC.identifier">gmb-2019-240147</meta:user-defined>
    <meta:user-defined meta:name="OVERHEIDop.versieInformatie"/>
  </office:meta>
</office:document-meta>
</file>