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Dr. Cuypersstraa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llen gehandicaptenparkeerplaats Dr. Cuypersstraat </text:span>
          </text:p>
            <text:p text:style-name="common-al">Burgemeester en wethouders hebben besloten om een gehandicaptenparkeerplaats in te stellen op de Dr. Cuypersstraat in Wijk bij Duurstede. </text:p>
            <text:p text:style-name="common-al">
            <text:span text:style-name="nadrukvet">Bezwaar </text:span>
          </text:p>
            <text:p text:style-name="common-al"> 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Mens en Middelen: Juridische Zaken, Postbus 83, 3960 BB Wijk bij Duurstede.</text:p>
            <text:p text:style-name="common-al">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text:p>
            <text:p text:style-name="common-al">Wilt u meer informatie over het indienen van een bezwaar? Raadpleeg dan de website www.rijksoverheid.nl. Typ rechtsboven bij Zoeken in: ‘ Bezwaar en beroep’. U komt dan bij de informatie over dit onderwerp terecht.</text:p>
            <text:p text:style-name="common-al">Dit verkeersbesluit is bekendgemaakt door publicatie in de Staatscourant. Het verkeersbesluit ligt vanaf de publicatiedatum gedurende zes weken ter inzage in het Huis van de Gemeente.</text:p>
            <text:p text:style-name="common-al">Kenmerk gemeente WbD: 2019-5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14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meta:user-defined meta:name="OVERHEIDop.referentienummer">2019-514</meta:user-defined>
    <dc:language>nl</dc:language>
    <meta:user-defined meta:name="OVERHEID.EPSG28992/DC.spatial">151688 442549</meta:user-defined>
    <meta:user-defined meta:name="DC.title">Verkeersbesluit, instellen gehandicaptenparkeerplaats Dr. Cuypersstraat, Wijk bij Duurstede</meta:user-defined>
    <meta:user-defined meta:name="OVERHEID.PostcodeHuisnummer/OVERHEIDop.postcodeHuisnummer">3961CT 12</meta:user-defined>
    <meta:user-defined meta:name="OVERHEIDop.straatnaam">Dr. Cuypersstraat</meta:user-defined>
    <meta:user-defined meta:name="OVERHEIDop.woonplaats">Wijk bij Duurstede</meta:user-defined>
    <meta:user-defined meta:name="DCTERMS.W3CDTF/DCTERMS.available">2019-10-03</meta:user-defined>
    <meta:user-defined meta:name="DCTERMS.W3CDTF/OVERHEIDop.jaargang">2019</meta:user-defined>
    <meta:user-defined meta:name="OVERHEIDop.publicationIssue">240146</meta:user-defined>
    <meta:user-defined meta:name="OVERHEIDop.GmbID/DC.identifier">gmb-2019-240146</meta:user-defined>
    <meta:user-defined meta:name="OVERHEIDop.versieInformatie"/>
  </office:meta>
</office:document-meta>
</file>