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rel-column-width="50*"/>
    </style:style>
    <style:style style:family="table-column" style:parent-style-name="colspec" style:name="id1-3-2-2-1-7-1-2">
      <style:table-column-properties style:rel-column-width="50*"/>
    </style:style>
  </office:automatic-styles>
  <office:body>
    <office:text>
      <text:p text:style-name="new_page_staatscourant"/>
      <text:p text:style-name="single-kop-titel">Wijzigingsverordening werkgeverscommissie 2015</text:p>
      <text:section text:name="regeling_id1-3-2" text:style-name="regeling">
        <text:section text:name="aanhef_id1-3-2-1" text:style-name="aanhef">
          <text:section text:name="preambule_id1-3-2-1-1" text:style-name="preambule">
            <text:p text:style-name="al">De raad van de gemeente Druten;</text:p>
          </text:section>
          <text:section text:name="afkondiging_id1-3-2-1-2" text:style-name="afkondiging">
            <text:p text:style-name="afkondiging_top"/>
            <text:p text:style-name="al">
            <text:span text:style-name="nadrukvet">besluit</text:span>
          </text:p>
            <text:p text:style-name="al"/>
            <text:p text:style-name="al">vast te stellen de volgende verordening tot wijziging van de Werkgeverscommissie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Werkgeverscommissie 2015 wordt gewijzigd als volgt:</text:p>
            <text:p text:style-name="al"/>
            <text:p text:style-name="al"> (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2 Samenstelling werkgeverscommissie</text:p>
                    <text:p text:style-name="table_al">
                      <text:span text:style-name="nadrukcur">1. De werkgeverscommissie bestaat uit ten minste drie fractievoorzitters, te benoemen door en uit de gemeenteraad, afkomstig uit de coalitie en de oppositie, voor de duur van de zittingsperiode van de raad;</text:span>
                    </text:p>
                    <text:p text:style-name="table_al">2. Indien de gemeenteraad niet heeft bepaald wie voorzitter en plaatsvervangend voorzitter van de commissie is, kiest de commissie deze uit haar midden;</text:p>
                    <text:p text:style-name="table_al">3. Het lidmaatschap van de werkgeverscommissie eindigt: a. op eigen verzoek; het lid doet daarvan schriftelijk mededeling aan de raad; het ontslag gaat in als de opvolger door de raad is benoemd; b. indien het lid aftreedt als voorzitter van de fractie; c. indien de raad van oordeel is dat het lid niet langer geschikt is de functie van lid van de werkgeverscommissie te vervullen.</text:p>
                    <text:p text:style-name="table_al">4. De voorzitter van de raad kan worden uitgenodigd om in de vergadering van de werkgeverscommissie aanwezig te zijn en eventueel op te treden als informant.</text:p>
                  </table:table-cell>
                  <table:table-cell table:style-name="cell_frame_all" table:number-rows-spanned="1" table:number-columns-spanned="1">
                    <text:p text:style-name="table_al">Artikel 2 Samenstelling werkgeverscommissie</text:p>
                    <text:p text:style-name="table_al">
                      <text:span text:style-name="nadrukvet">1. De werkgeverscommissie bestaat uit ten minste drie leden, te benoemen door en uit de gemeenteraad, afkomstig uit de coalitie en de oppositie, voor de duur van de zittingsperiode van de raad;</text:span>
                    </text:p>
                    <text:p text:style-name="table_al">2. Indien de gemeenteraad niet heeft bepaald wie voorzitter en plaatsvervangend voorzitter van de commissie is, kiest de commissie deze uit haar midden;</text:p>
                    <text:p text:style-name="table_al">3. Het lidmaatschap van de werkgeverscommissie eindigt: a. op eigen verzoek; het lid doet daarvan schriftelijk mededeling aan de raad; het ontslag gaat in als de opvolger door de raad is benoemd; b. indien het lid aftreedt als voorzitter van de fractie; c. indien de raad van oordeel is dat het lid niet langer geschikt is de functie van lid van de werkgeverscommissie te vervullen.</text:p>
                    <text:p text:style-name="table_al">4. De voorzitter van de raad kan worden uitgenodigd om in de vergadering van de werkgeverscommissie aanwezig te zijn en eventueel op te treden als informan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de dag na die van bekendmaking en werkt terug tot en met 1 oktober.</text:p>
            <text:p text:style-name="al"/>
          </text:section>
        </text:section>
        <text:section text:name="regeling-sluiting_id1-3-2-3" text:style-name="regeling-sluiting">
          <text:section text:name="gegeven_id1-3-2-3-1" text:style-name="gegeven">
            <text:p text:style-name="dagtekening">
            <text:span text:style-name="datum">Aldus vastgesteld door de gemeenteraad in de openbare raadsvergadering van 26 september 2019. </text:span>
          </text:p>
          </text:section>
          <text:section text:name="ondertekening_id1-3-2-3-2">
            <text:p><text:span text:style-name="functie">De voorzitter, </text:span></text:p>
            <text:p><text:span text:style-name="ondertekening_naam">
            <text:span text:style-name="voornaam">C.A.A. van</text:span>
            <text:span text:style-name="achternaam">Rhee-Oud Ammerveld</text:span>
          </text:span></text:p>
          </text:section>
          <text:section text:name="ondertekening_id1-3-2-3-3">
            <text:p><text:span text:style-name="functie">De plv. griffier,</text:span></text:p>
            <text:p><text:span text:style-name="ondertekening_naam">
            <text:span text:style-name="voornaam">H.W.G.M.</text:span>
            <text:span text:style-name="achternaam">Vre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0145</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5</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45</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source">Artikel 83, eerste lid, de artikelen 107 tot en met 107e, met uitzondering van de bevoegdheden als bedoeld in artikel 107, 107a tweede lid, 107d eerste lid en 107e eerste lid van de Gemeentewet</meta:user-defined>
    <meta:user-defined meta:name="OVERHEID.TaxonomieBeleidsagenda/OVERHEID.category">Bestuur | Organisatie en beleid</meta:user-defined>
    <meta:user-defined meta:name="OVERHEID.TaxonomieBeleidsagenda/OVERHEID.category">Recht | Organisatie en beleid</meta:user-defined>
    <meta:user-defined meta:name="DCTERMS.alternative">Verordening werkgeverscommissie 2015</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rut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Gemeente/DC.spatial">Druten</meta:user-defined>
    <meta:user-defined meta:name="DC.title">Verordening werkgeverscommissie 2015</meta:user-defined>
    <meta:user-defined meta:name="DCTERMS.W3CDTF/DCTERMS.available">2019-10-03</meta:user-defined>
    <meta:user-defined meta:name="DCTERMS.W3CDTF/OVERHEIDop.jaargang">2019</meta:user-defined>
    <meta:user-defined meta:name="OVERHEIDop.publicationIssue">240145</meta:user-defined>
    <meta:user-defined meta:name="OVERHEIDop.betreftRegeling">CVDR383510_2</meta:user-defined>
    <meta:user-defined meta:name="xs:date/OVERHEIDop.startdatum">2019-10-04</meta:user-defined>
    <meta:user-defined meta:name="OVERHEIDop.GmbID/DC.identifier">gmb-2019-240145</meta:user-defined>
    <meta:user-defined meta:name="OVERHEIDop.versieInformatie"/>
  </office:meta>
</office:document-meta>
</file>