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int Maartenoptocht op 11 november 2019 - Route door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oktober 2019, zaaknummer Z19-058341</text:span>
          </text:p>
            <text:p text:style-name="common-al">Sint Maartenoptocht op 11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4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341</meta:user-defined>
    <meta:user-defined meta:name="DCTERMS.abstract">Sint Maartenoptocht op 11 november 2019</meta:user-defined>
    <dc:language>nl</dc:language>
    <meta:user-defined meta:name="OVERHEID.EPSG28992/DC.spatial">116710 477233</meta:user-defined>
    <meta:user-defined meta:name="DC.title">Gemeente Amstelveen - melding akkoord voor Sint Maartenoptocht op 11 november 2019 - Route door Westwijk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40</meta:user-defined>
    <meta:user-defined meta:name="OVERHEIDop.GmbID/DC.identifier">gmb-2019-240140</meta:user-defined>
    <meta:user-defined meta:name="OVERHEIDop.versieInformatie"/>
  </office:meta>
</office:document-meta>
</file>