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154 h in Bergeijk, kappen van 6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450</text:p>
            <text:p text:style-name="common-al">Omschrijving: Hof 154 h in Bergeijk, kappen van 6  bomen</text:p>
            <text:p text:style-name="common-al">Dit besluit ligt vanaf 2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11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191.73 370363.48</meta:user-defined>
    <meta:user-defined meta:name="DC.title">verleende reguliere omgevingsvergunning, Hof 154 h in Bergeijk, kappen van 6  bomen</meta:user-defined>
    <meta:user-defined meta:name="OVERHEID.PostcodeHuisnummer/OVERHEIDop.postcodeHuisnummer">5571EK 52</meta:user-defined>
    <meta:user-defined meta:name="OVERHEIDop.straatnaam">Sterrepad</meta:user-defined>
    <meta:user-defined meta:name="OVERHEIDop.woonplaats">Bergeijk</meta:user-defined>
    <meta:user-defined meta:name="DCTERMS.W3CDTF/DCTERMS.available">2019-10-03</meta:user-defined>
    <meta:user-defined meta:name="DCTERMS.W3CDTF/OVERHEIDop.jaargang">2019</meta:user-defined>
    <meta:user-defined meta:name="OVERHEIDop.publicationIssue">240119</meta:user-defined>
    <meta:user-defined meta:name="OVERHEIDop.GmbID/DC.identifier">gmb-2019-240119</meta:user-defined>
    <meta:user-defined meta:name="OVERHEIDop.versieInformatie"/>
  </office:meta>
</office:document-meta>
</file>