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indeling woning, Romulus 1, 3962 K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259</text:p>
            <text:p text:style-name="common-al">Voor                            : veranderen indeling woning</text:p>
            <text:p text:style-name="common-al">Locatie                        : Romulus 1, (3962 KA) Wijk bij Duurstede</text:p>
            <text:p text:style-name="common-al">Verzenddatum            : 25-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1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259</meta:user-defined>
    <dc:language>nl</dc:language>
    <meta:user-defined meta:name="OVERHEID.EPSG28992/DC.spatial">151193 443562</meta:user-defined>
    <meta:user-defined meta:name="DC.title">Verleende omgevingsvergunning, veranderen indeling woning, Romulus 1, 3962 KA, Wijk bij Duurstede</meta:user-defined>
    <meta:user-defined meta:name="OVERHEID.PostcodeHuisnummer/OVERHEIDop.postcodeHuisnummer">3962KA 1</meta:user-defined>
    <meta:user-defined meta:name="OVERHEIDop.straatnaam">Romulus</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116</meta:user-defined>
    <meta:user-defined meta:name="OVERHEIDop.GmbID/DC.identifier">gmb-2019-240116</meta:user-defined>
    <meta:user-defined meta:name="OVERHEIDop.versieInformatie"/>
  </office:meta>
</office:document-meta>
</file>