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wendorperweg 17A Garderen, legalisatie onderbouwing bijgebouw en terrasfun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9-2019</text:p>
            <text:p text:style-name="common-al">Zaaknummer 2019W18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11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774 470911</meta:user-defined>
    <meta:user-defined meta:name="DC.title">Verleende omgevingsvergunning reguliere procedure, Ouwendorperweg 17A Garderen, legalisatie onderbouwing bijgebouw en terrasfundatie</meta:user-defined>
    <meta:user-defined meta:name="OVERHEID.PostcodeHuisnummer/OVERHEIDop.postcodeHuisnummer">3886MR 17a</meta:user-defined>
    <meta:user-defined meta:name="OVERHEIDop.straatnaam">Ouwendorperweg</meta:user-defined>
    <meta:user-defined meta:name="OVERHEIDop.woonplaats">Garderen</meta:user-defined>
    <meta:user-defined meta:name="DCTERMS.W3CDTF/DCTERMS.available">2019-10-10</meta:user-defined>
    <meta:user-defined meta:name="DCTERMS.W3CDTF/OVERHEIDop.jaargang">2019</meta:user-defined>
    <meta:user-defined meta:name="OVERHEIDop.publicationIssue">240114</meta:user-defined>
    <meta:user-defined meta:name="OVERHEIDop.GmbID/DC.identifier">gmb-2019-240114</meta:user-defined>
    <meta:user-defined meta:name="OVERHEIDop.versieInformatie"/>
  </office:meta>
</office:document-meta>
</file>