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structieve wijziging woning, Hinkerstraat 19, 3945 BR,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53487</text:p>
            <text:p text:style-name="common-al">Voor                            : constructieve wijziging woning</text:p>
            <text:p text:style-name="common-al">Locatie                        : Hinkerstraat 19, (3945 BR) Cothen</text:p>
            <text:p text:style-name="common-al">Verzenddatum            : 23-09-2019</text:p>
            <text:p text:style-name="common-al"/>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50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0113</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13</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13</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53487</meta:user-defined>
    <dc:language>nl</dc:language>
    <meta:user-defined meta:name="OVERHEID.EPSG28992/DC.spatial">149460 445489</meta:user-defined>
    <meta:user-defined meta:name="DC.title">Verleende omgevingsvergunning, constructieve wijziging woning, Hinkerstraat 19, 3945 BR, Cothen</meta:user-defined>
    <meta:user-defined meta:name="OVERHEID.PostcodeHuisnummer/OVERHEIDop.postcodeHuisnummer">3945BR 19</meta:user-defined>
    <meta:user-defined meta:name="OVERHEIDop.straatnaam">Hinkerstraat</meta:user-defined>
    <meta:user-defined meta:name="OVERHEIDop.woonplaats">Cothen</meta:user-defined>
    <meta:user-defined meta:name="DCTERMS.W3CDTF/DCTERMS.available">2019-10-03</meta:user-defined>
    <meta:user-defined meta:name="DCTERMS.W3CDTF/OVERHEIDop.jaargang">2019</meta:user-defined>
    <meta:user-defined meta:name="OVERHEIDop.publicationIssue">240113</meta:user-defined>
    <meta:user-defined meta:name="OVERHEIDop.GmbID/DC.identifier">gmb-2019-240113</meta:user-defined>
    <meta:user-defined meta:name="OVERHEIDop.versieInformatie"/>
  </office:meta>
</office:document-meta>
</file>