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en uitbreiden van een woonhuis, Bommerigerweg 6 A, 6281 BS,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mmerigerweg 6 A, 6281 BS Mechelen</text:span>
                    </text:p>
                  </table:table-cell>
                  <table:table-cell table:style-name="entry" table:number-rows-spanned="1" table:number-columns-spanned="1">
                    <text:p text:style-name="table_al">Verbouwen en uitbreiden van een woonhuis</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0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79 311545</meta:user-defined>
    <meta:user-defined meta:name="DC.title">Aanvraag omgevingsvergunning, verbouwen en uitbreiden van een woonhuis, Bommerigerweg 6 A, 6281 BS, Mechelen</meta:user-defined>
    <meta:user-defined meta:name="OVERHEID.PostcodeHuisnummer/OVERHEIDop.postcodeHuisnummer">6281BS 6a</meta:user-defined>
    <meta:user-defined meta:name="OVERHEIDop.straatnaam">Bommerigerweg</meta:user-defined>
    <meta:user-defined meta:name="OVERHEIDop.woonplaats">Mechelen</meta:user-defined>
    <meta:user-defined meta:name="DCTERMS.W3CDTF/DCTERMS.available">2019-10-04</meta:user-defined>
    <meta:user-defined meta:name="DCTERMS.W3CDTF/OVERHEIDop.jaargang">2019</meta:user-defined>
    <meta:user-defined meta:name="OVERHEIDop.publicationIssue">240107</meta:user-defined>
    <meta:user-defined meta:name="OVERHEIDop.GmbID/DC.identifier">gmb-2019-240107</meta:user-defined>
    <meta:user-defined meta:name="OVERHEIDop.versieInformatie"/>
  </office:meta>
</office:document-meta>
</file>