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meer 25, het tijdelijk (5 jaar) plaatsen van een paviljoen, opslagunit, container, overkapping, windsch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ennemermeer 25, aanvragen het tijdelijk (5 jaar) plaatsen van een paviljoen, opslagunit, container, overkapping, windscherm  (27/09/2019) 4124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010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0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0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1240-2019</meta:user-defined>
    <dc:language>nl</dc:language>
    <meta:user-defined meta:name="OVERHEID.EPSG28992/DC.spatial">99023 496800</meta:user-defined>
    <meta:user-defined meta:name="DC.title">Verlengen beslistermijn (ingediende aanvraag omgevingsvergunning) Kennemermeer 25, het tijdelijk (5 jaar) plaatsen van een paviljoen, opslagunit, container, overkapping, windscherm</meta:user-defined>
    <meta:user-defined meta:name="OVERHEID.PostcodeHuisnummer/OVERHEIDop.postcodeHuisnummer">1976GK 25</meta:user-defined>
    <meta:user-defined meta:name="OVERHEIDop.straatnaam">Kennemermeer</meta:user-defined>
    <meta:user-defined meta:name="OVERHEIDop.woonplaats">IJmuid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04</meta:user-defined>
    <meta:user-defined meta:name="OVERHEIDop.GmbID/DC.identifier">gmb-2019-240104</meta:user-defined>
    <meta:user-defined meta:name="OVERHEIDop.versieInformatie"/>
  </office:meta>
</office:document-meta>
</file>