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fietsenschuur, Neptunus 23, 3962 KW,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972</text:p>
            <text:p text:style-name="common-al">Voor                            : plaatsen van een fietsenschuur</text:p>
            <text:p text:style-name="common-al">Locatie                        : Neptunus 23, (3962 KW) Wijk bij Duurstede</text:p>
            <text:p text:style-name="common-al">Verzenddatum            : 20-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0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972</meta:user-defined>
    <dc:language>nl</dc:language>
    <meta:user-defined meta:name="OVERHEID.EPSG28992/DC.spatial">151289 443803</meta:user-defined>
    <meta:user-defined meta:name="DC.title">Verleende omgevingsvergunning, plaatsen van een fietsenschuur, Neptunus 23, 3962 KW, Wijk bij Duurstede</meta:user-defined>
    <meta:user-defined meta:name="OVERHEID.PostcodeHuisnummer/OVERHEIDop.postcodeHuisnummer">3962KW 23</meta:user-defined>
    <meta:user-defined meta:name="OVERHEIDop.straatnaam">Neptunus</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03</meta:user-defined>
    <meta:user-defined meta:name="OVERHEIDop.GmbID/DC.identifier">gmb-2019-240103</meta:user-defined>
    <meta:user-defined meta:name="OVERHEIDop.versieInformatie"/>
  </office:meta>
</office:document-meta>
</file>