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eëren 2 extra woningen in agrarisch bijgebouw, Wijkersloot 7b en 7c, 3961 M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614</text:p>
            <text:p text:style-name="common-al">Voor                            : creëren 2 extra woningen in agrarisch bijgebouw</text:p>
            <text:p text:style-name="common-al">Locatie                        : Wijkersloot 7b en 7c, (3961 MN) Wijk bij Duurstede</text:p>
            <text:p text:style-name="common-al">Verzenddatum            : 20-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0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0614</meta:user-defined>
    <dc:language>nl</dc:language>
    <meta:user-defined meta:name="OVERHEID.EPSG28992/DC.spatial">150105 443260</meta:user-defined>
    <meta:user-defined meta:name="DC.title">Verleende omgevingsvergunning, creëren 2 extra woningen in agrarisch bijgebouw, Wijkersloot 7b en 7c, 3961 MN, Wijk bij Duurstede</meta:user-defined>
    <meta:user-defined meta:name="OVERHEID.PostcodeHuisnummer/OVERHEIDop.postcodeHuisnummer">3961MN 7b</meta:user-defined>
    <meta:user-defined meta:name="OVERHEIDop.straatnaam">Wijkersloot</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01</meta:user-defined>
    <meta:user-defined meta:name="OVERHEIDop.GmbID/DC.identifier">gmb-2019-240101</meta:user-defined>
    <meta:user-defined meta:name="OVERHEIDop.versieInformatie"/>
  </office:meta>
</office:document-meta>
</file>