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ek Haven 45 en Stadhuisstraat 2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een aanvraag ontvangen voor een ontheffing APV/bijzondere wetten voor plaatsen van vuilcontainers aan de weg 01-02 tot 01-06-2019 op locatie Hoek Haven 45 en Stadhuisstraat 2 te Schoonhoven. De aanvraag is geregistreerd onder zaaknummer SXO-201901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1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oek Haven 45 en Stadhuisstraat 2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10</meta:user-defined>
    <meta:user-defined meta:name="OVERHEIDop.GmbID/DC.identifier">gmb-2019-2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R 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07.51 439794.87</meta:user-defined>
    <meta:user-defined meta:name="OVERHEIDop.versieInformatie"/>
  </office:meta>
</office:document-meta>
</file>