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 4 woningen in Cothen, Bloemenwaard 11 en 13, 3945 HA Cothen en Toon van Dijkstraat 11 en 13, 3945 H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244</text:p>
            <text:p text:style-name="common-al">Voor                            : "ZEVEN", 4 woningen in Cothen</text:p>
            <text:p text:style-name="common-al">Locatie                        : Bloemenwaard 11 en 13, 3945 HA Cothen en Toon van Dijkstraat 11 en 13, (3945 HG) Cothen</text:p>
            <text:p text:style-name="common-al">Verzenddatum            : 19-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09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244</meta:user-defined>
    <dc:language>nl</dc:language>
    <meta:user-defined meta:name="OVERHEID.EPSG28992/DC.spatial">149401 445475</meta:user-defined>
    <meta:user-defined meta:name="DC.title">Verleende omgevingsvergunning, ZEVEN, 4 woningen in Cothen, Bloemenwaard 11 en 13, 3945 HA Cothen en Toon van Dijkstraat 11 en 13, 3945 HG, Cothen</meta:user-defined>
    <meta:user-defined meta:name="OVERHEID.PostcodeHuisnummer/OVERHEIDop.postcodeHuisnummer">3945</meta:user-defined>
    <meta:user-defined meta:name="OVERHEIDop.straatnaam">Toon van Dijkstraat</meta:user-defined>
    <meta:user-defined meta:name="OVERHEIDop.woonplaats">Cothen</meta:user-defined>
    <meta:user-defined meta:name="DCTERMS.W3CDTF/DCTERMS.available">2019-10-03</meta:user-defined>
    <meta:user-defined meta:name="DCTERMS.W3CDTF/OVERHEIDop.jaargang">2019</meta:user-defined>
    <meta:user-defined meta:name="OVERHEIDop.publicationIssue">240099</meta:user-defined>
    <meta:user-defined meta:name="OVERHEIDop.GmbID/DC.identifier">gmb-2019-240099</meta:user-defined>
    <meta:user-defined meta:name="OVERHEIDop.versieInformatie"/>
  </office:meta>
</office:document-meta>
</file>