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werktuigenberging, Caspargauw 4, 3945 PH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4149</text:p>
            <text:p text:style-name="common-al">Voor                            : bouw werktuigenberging</text:p>
            <text:p text:style-name="common-al">Locatie                        : Caspargauw 4, (3945 PH) Cothen</text:p>
            <text:p text:style-name="common-al">Datum ontvangst        : 25-09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01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009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9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9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4149</meta:user-defined>
    <dc:language>nl</dc:language>
    <meta:user-defined meta:name="OVERHEID.EPSG28992/DC.spatial">146593 445854</meta:user-defined>
    <meta:user-defined meta:name="DC.title">Aanvraag omgevingsvergunning, bouw werktuigenberging, Caspargauw 4, 3945 PH, Cothen</meta:user-defined>
    <meta:user-defined meta:name="OVERHEID.PostcodeHuisnummer/OVERHEIDop.postcodeHuisnummer">3945PH 4</meta:user-defined>
    <meta:user-defined meta:name="OVERHEIDop.straatnaam">Caspargauw</meta:user-defined>
    <meta:user-defined meta:name="OVERHEIDop.woonplaats">Coth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92</meta:user-defined>
    <meta:user-defined meta:name="OVERHEIDop.GmbID/DC.identifier">gmb-2019-240092</meta:user-defined>
    <meta:user-defined meta:name="OVERHEIDop.versieInformatie"/>
  </office:meta>
</office:document-meta>
</file>