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lame GSN Cothen, Willem-Alexanderweg 25, 3945 C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082</text:p>
            <text:p text:style-name="common-al">Voor                            : reclame GSN Cothen</text:p>
            <text:p text:style-name="common-al">Locatie                        : Willem-Alexanderweg 25, (3945 CH) Cothen</text:p>
            <text:p text:style-name="common-al">Datum ontvangst        : 24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0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082</meta:user-defined>
    <dc:language>nl</dc:language>
    <meta:user-defined meta:name="OVERHEID.EPSG28992/DC.spatial">149662 445386</meta:user-defined>
    <meta:user-defined meta:name="DC.title">Aanvraag omgevingsvergunning, reclame GSN Cothen, Willem-Alexanderweg 25, 3945 CH, Cothen</meta:user-defined>
    <meta:user-defined meta:name="OVERHEID.PostcodeHuisnummer/OVERHEIDop.postcodeHuisnummer">3945CH 25</meta:user-defined>
    <meta:user-defined meta:name="OVERHEIDop.straatnaam">Willem-Alexanderweg</meta:user-defined>
    <meta:user-defined meta:name="OVERHEIDop.woonplaats">Cot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91</meta:user-defined>
    <meta:user-defined meta:name="OVERHEIDop.GmbID/DC.identifier">gmb-2019-240091</meta:user-defined>
    <meta:user-defined meta:name="OVERHEIDop.versieInformatie"/>
  </office:meta>
</office:document-meta>
</file>