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vergunning dak 2 binnenmuren, Langbroekerdijk A 34, 3947 BJ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980</text:p>
            <text:p text:style-name="common-al">Voor                            : sloopvergunning dak 2 binnenmuren</text:p>
            <text:p text:style-name="common-al">Locatie                        : Langbroekerdijk A 34, (3947 BJ) Langbroek</text:p>
            <text:p text:style-name="common-al">Datum ontvangst        : 21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0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980</meta:user-defined>
    <dc:language>nl</dc:language>
    <meta:user-defined meta:name="OVERHEID.EPSG28992/DC.spatial">151207 446793</meta:user-defined>
    <meta:user-defined meta:name="DC.title">Aanvraag omgevingsvergunning, sloopvergunning dak 2 binnenmuren, Langbroekerdijk A 34, 3947 BJ, Langbroek</meta:user-defined>
    <meta:user-defined meta:name="OVERHEID.PostcodeHuisnummer/OVERHEIDop.postcodeHuisnummer">3947BJ 44a</meta:user-defined>
    <meta:user-defined meta:name="OVERHEIDop.straatnaam">Langbroekerdijk a</meta:user-defined>
    <meta:user-defined meta:name="OVERHEIDop.woonplaats">Lang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89</meta:user-defined>
    <meta:user-defined meta:name="OVERHEIDop.GmbID/DC.identifier">gmb-2019-240089</meta:user-defined>
    <meta:user-defined meta:name="OVERHEIDop.versieInformatie"/>
  </office:meta>
</office:document-meta>
</file>