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Besluit mobiel breken bouw- en sloopafval van Genkstraat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van gemeente Etten-Leur; gelet op artikel 4 lid 3 van het Besluit mobiel breken bouw- en sloopafval; maken bekend, dat bij hen op 19 september 2019 de volgende melding in het kader van het Besluit mobiel breken bouw- en sloopafval is ingekomen:</text:p>
            <text:p text:style-name="common-al">Voor de locatie van Genkstraat 10 te Etten-Leur; door Sando Puinrecycling B.V..</text:p>
            <text:p text:style-name="common-al">De puinbreker zal in werking zijn in de periode van week 42 2019 tot en met week 2 2020, voor naar verwachting hoogstens 3 dagen.</text:p>
            <text:p text:style-name="common-al">Het Besluit mobiel breken bouw- en sloopafval bevat onder meer voorschriften ter beperking van geluids- en stofhinder. Het is niet mogelijk tegen deze kennisgeving bezwaar te maken. Deze dient slechts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008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8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8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732 399694</meta:user-defined>
    <meta:user-defined meta:name="DC.title">Wet milieubeheer Besluit mobiel breken bouw- en sloopafval van Genkstraat 10</meta:user-defined>
    <meta:user-defined meta:name="OVERHEID.PostcodeHuisnummer/OVERHEIDop.postcodeHuisnummer">4871XA 10</meta:user-defined>
    <meta:user-defined meta:name="OVERHEIDop.straatnaam">Van Genkstraat</meta:user-defined>
    <meta:user-defined meta:name="OVERHEIDop.woonplaats">Etten-Leu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0082</meta:user-defined>
    <meta:user-defined meta:name="OVERHEIDop.GmbID/DC.identifier">gmb-2019-240082</meta:user-defined>
    <meta:user-defined meta:name="OVERHEIDop.versieInformatie"/>
  </office:meta>
</office:document-meta>
</file>