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plaatsen antenne-installatie Oranjestraat 8B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buiten behandeling laten:</text:p>
            <text:p text:style-name="common-al">Voor het plaatsen van een (kleine) antenne-installatie t.b.v. zend op –en ontvangst van amateurbandfrequenties op het adres Oranjestraat 8B in Vlissingen (29-01-2019)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00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plaatsen antenne-installatie Oranjestraat 8B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08</meta:user-defined>
    <meta:user-defined meta:name="OVERHEIDop.GmbID/DC.identifier">gmb-2019-24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B 8b</meta:user-defined>
    <meta:user-defined meta:name="OVERHEIDop.woonplaats">Vlissingen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313 385131</meta:user-defined>
    <meta:user-defined meta:name="OVERHEIDop.versieInformatie"/>
  </office:meta>
</office:document-meta>
</file>