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rkweg 28 B in Ter Aar - het realiseren van een houten fiets- 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 B in Ter Aar - zaak nr.W-2019-0226 - aanvraag omgevingsvergunning voor het realiseren van een houten fiets- en voetgangersbrug - beslistermijn is verlengd met een periode van zes weken - verzonden 5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006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6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6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87.03 464196.87</meta:user-defined>
    <meta:user-defined meta:name="DC.title">Verlenging beslistermijn Kerkweg 28 B in Ter Aar - het realiseren van een houten fiets- en voetgangersbrug</meta:user-defined>
    <meta:user-defined meta:name="OVERHEID.PostcodeHuisnummer/OVERHEIDop.postcodeHuisnummer">2461VM 5</meta:user-defined>
    <meta:user-defined meta:name="OVERHEIDop.straatnaam">P. van Schravendijkstraat</meta:user-defined>
    <meta:user-defined meta:name="OVERHEIDop.woonplaats">Ter Aa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065</meta:user-defined>
    <meta:user-defined meta:name="OVERHEIDop.GmbID/DC.identifier">gmb-2019-240065</meta:user-defined>
    <meta:user-defined meta:name="OVERHEIDop.versieInformatie"/>
  </office:meta>
</office:document-meta>
</file>