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uitgebreide omgevingsvergunningprocedure voor een appartementencomplex ten behoeve van zorginstelling Radar, Noorderkroon II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unssum maken bekend dat een gewijzigde aanvraag om een omgevingsvergunning is ingekomen voor het oprichten van een appartementencomplex op de hoek Kennedylaan / Europalaan (Noorderkroon fase II). </text:p>
            <text:p text:style-name="common-al">Het betreft hier een zorgcomplex met 32 sociale huurwoningen, bestemd voor mensen met een verstandelijke beperking. De woningen worden gerealiseerd in samenspraak met zorgstichting Radar en de woningen dienen als vervanging van de nog te slopen woonvorm “Bexhoes” in Brunssum. </text:p>
            <text:p text:style-name="common-al">De betreffende aanvraag is in strijd met de beheersverordening “Woongebied”. Aan het bouwplan kan evenwel medewerking worden verleend middels toepassing van de uitgebreide omgevingsvergunningprocedure ingevolge artikel 2.12, eerste lid, onder a sub 3 Wabo. </text:p>
            <text:p text:style-name="common-al">Voor deze bouwontwikkeling is medio 2017 eveneens een uitgebreide procedure gevoerd. Vóór de besluitvorming omtrent deze vergunningaanvraag werd bekend dat het bouwplan zou worden aangepast. Op 25 november 2018 is een gewijzigde aanvraag ingediend. De wijzigingen zien op een kleine verschuiving van het bouwplan in westwaartse richting en een toename van het aantal zorgwoningen (van 20 naar 32 woningen).</text:p>
            <text:p text:style-name="common-al">Op 11 december 2018 heeft de gemeenteraad besloten om een verklaring van geen bedenkingen niet nodig te achten bij toepassing van de uitgebreide omgevingsvergunningprocedure ten behoeve van dit bouwplan. </text:p>
            <text:p text:style-name="common-al">
            <text:span text:style-name="nadrukvet">Ter inzage</text:span>
          </text:p>
            <text:p text:style-name="common-al">De ontwerp-omgevingsvergunning inclusief de beslissing van de gemeenteraad, alsmede de ruimtelijke onderbouwing en de daarbij behorende bijlagen liggen met ingang van 7 februari 2019 gedurende zes weken voor eenieder ter inzage. Deze stukken kunnen gedurende de openingstijden worden ingezien bij de Gemeentewinkel. U kunt hiertoe een afspraak maken via ons Klant Contact Centrum (045-5278 555).</text:p>
            <text:p text:style-name="common-al">De ruimtelijke onderbouwing kunt u bovendien raadplegen via de website <text:a xlink:href="http://www.ruimtelijkeplannen.nl/" xlink:type="simple">http://www.ruimtelijkeplannen.nl</text:a><text:span text:style-name="nadrukondlijn"/> via NL.IMRO.0899.OvNoorderkroon-OW01.  </text:p>
            <text:p text:style-name="common-al">
            <text:span text:style-name="nadrukvet">Indienen van zienswijzen</text:span>
          </text:p>
            <text:p text:style-name="common-al">Gedurende de terinzagetermijn (vanaf 7 februari 2019 t/m 20 maart 2019) kan <text:span text:style-name="nadrukondlijn">eenieder</text:span> ten aanzien van de ontwerp-Omgevingsvergunning bij het college een zienswijze indienen. Deze kunnen zowel schriftelijk (Postbus 250, 6440 AG Brunssum), alsook mondeling worden ingediend. De voorkeur gaat uit naar het schriftelijk indienen van zienswijzen. Degene die mondeling zienswijzen naar voren wil brengen, kan daartoe tijdens de openingstijden contact opnemen met ons Klant Contact Centrum. De behandelend ambtenaar neemt vervolgens contact op met degene die mondeling zienswijzen naar voren wil brengen. </text:p>
            <text:p text:style-name="common-al">Brunssum, 6 februari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4006</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06</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06</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uitgebreide omgevingsvergunningprocedure voor een appartementencomplex ten behoeve van zorginstelling Radar, Noorderkroon II</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4006</meta:user-defined>
    <meta:user-defined meta:name="OVERHEIDop.GmbID/DC.identifier">gmb-2019-240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JA 1</meta:user-defined>
    <meta:user-defined meta:name="OVERHEIDop.woonplaats">Brunssum</meta:user-defined>
    <meta:user-defined meta:name="OVERHEIDop.straatnaam">Kennedylaan</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5320 329055</meta:user-defined>
    <meta:user-defined meta:name="OVERHEIDop.versieInformatie"/>
  </office:meta>
</office:document-meta>
</file>