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nieuwen en veranderen van een aanbouw aan de achtergevel van het woonhuis, Noordmeerweg 1 A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1 A in Broek in Waterland voor het vernieuwen en veranderen van een aanbouw aan de achtergevel van het woonhuis</text:p>
            <text:p text:style-name="common-al">(verzonden 27 sept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05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5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23 494629</meta:user-defined>
    <meta:user-defined meta:name="DC.title">Verleende aanvraag omgevingsvergunning, vernieuwen en veranderen van een aanbouw aan de achtergevel van het woonhuis, Noordmeerweg 1 A, Broek in Waterland</meta:user-defined>
    <meta:user-defined meta:name="OVERHEID.PostcodeHuisnummer/OVERHEIDop.postcodeHuisnummer">1151CV 1a</meta:user-defined>
    <meta:user-defined meta:name="OVERHEIDop.straatnaam">Noordmeerweg</meta:user-defined>
    <meta:user-defined meta:name="OVERHEIDop.woonplaats">Broek in Waterlan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57</meta:user-defined>
    <meta:user-defined meta:name="OVERHEIDop.GmbID/DC.identifier">gmb-2019-240057</meta:user-defined>
    <meta:user-defined meta:name="OVERHEIDop.versieInformatie"/>
  </office:meta>
</office:document-meta>
</file>