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weg 26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voor het oprichten van een appartement op een verdiepingen en het veranderen van het bedrijfspand op locatie Sparweg 26 in Hengelo. De aanvraag is geregistreerd onder zaaknummer O-2019-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05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19.8 476523</meta:user-defined>
    <meta:user-defined meta:name="DC.title">Kennisgeving ontvangst aanvraag omgevingsvergunning Sparweg 26 in Hengelo</meta:user-defined>
    <meta:user-defined meta:name="OVERHEID.PostcodeHuisnummer/OVERHEIDop.postcodeHuisnummer">7556TT 26</meta:user-defined>
    <meta:user-defined meta:name="OVERHEIDop.straatnaam">Sparweg</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0056</meta:user-defined>
    <meta:user-defined meta:name="OVERHEIDop.GmbID/DC.identifier">gmb-2019-240056</meta:user-defined>
    <meta:user-defined meta:name="OVERHEIDop.versieInformatie"/>
  </office:meta>
</office:document-meta>
</file>