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dhuisstraat 11 in Hengelo</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een aanvraag ontvangen voor een omgevingsvergunning voor het bouwen bijgebouw met overkapping en het plaatsen van een schutting op locatie Badhuisstraat 11 in Hengelo. De aanvraag is geregistreerd onder zaaknummer O-2019-00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00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dhuisstraat 11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4005</meta:user-defined>
    <meta:user-defined meta:name="OVERHEIDop.GmbID/DC.identifier">gmb-2019-24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TN 1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009.6 474963.2</meta:user-defined>
    <meta:user-defined meta:name="OVERHEIDop.versieInformatie"/>
  </office:meta>
</office:document-meta>
</file>