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69 woningen, commerciële ruimten en een ondergrondse parkeergarage + het aanleggen van een in/uitrit, Markendaalseweg ong. Breda, District Midden Breda, [BDA00A08051]  Breda A 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91</text:p>
            <text:p text:style-name="common-al">
            <text:span text:style-name="nadrukvet">Ingekomen:</text:span> 27-09-2019</text:p>
            <text:p text:style-name="common-al">
            <text:span text:style-name="nadrukvet">Locatie:</text:span> Markendaalseweg ong. Breda, District Midden Breda, [BDA00A08051]  Breda A 8051</text:p>
            <text:p text:style-name="common-al">
            <text:span text:style-name="nadrukvet">Projectomschrijving:</text:span> het realiseren van 169 woningen, commerciële ruimten en een ondergrondse parkeergarage +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03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69 woningen, commerciële ruimten en een ondergrondse parkeergarage + het aanleggen van een in/uitrit</meta:user-defined>
    <dc:language>nl</dc:language>
    <meta:user-defined meta:name="OVERHEID.EPSG28992/DC.spatial">112501.722 399654.084</meta:user-defined>
    <meta:user-defined meta:name="DC.title">Aanvraag omgevingsvergunning, het realiseren van 169 woningen, commerciële ruimten en een ondergrondse parkeergarage + het aanleggen van een in/uitrit, Markendaalseweg ong. Breda, District Midden Breda, [BDA00A08051]  Breda A 8051</meta:user-defined>
    <meta:user-defined meta:name="OVERHEID.PostcodeHuisnummer/OVERHEIDop.postcodeHuisnummer">4811KD 78a</meta:user-defined>
    <meta:user-defined meta:name="OVERHEIDop.straatnaam">Markendaalseweg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37</meta:user-defined>
    <meta:user-defined meta:name="OVERHEIDop.GmbID/DC.identifier">gmb-2019-240037</meta:user-defined>
    <meta:user-defined meta:name="OVERHEIDop.versieInformatie"/>
  </office:meta>
</office:document-meta>
</file>