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wijzigen van een kozijn in de voorgevel, Monnikevenne 58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nnikevenne 58 in Monnickendam voor het wijzigen van een kozijn in de voorgevel</text:p>
            <text:p text:style-name="common-al">(ingekomen 13 sept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0033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3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3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94 495732</meta:user-defined>
    <meta:user-defined meta:name="DC.title">Ingekomen aanvraag omgevingsvergunning, wijzigen van een kozijn in de voorgevel, Monnikevenne 58, Monnickendam</meta:user-defined>
    <meta:user-defined meta:name="OVERHEID.PostcodeHuisnummer/OVERHEIDop.postcodeHuisnummer">1141RL 58</meta:user-defined>
    <meta:user-defined meta:name="OVERHEIDop.straatnaam">Monnikevenne</meta:user-defined>
    <meta:user-defined meta:name="OVERHEIDop.woonplaats">Monnickendam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033</meta:user-defined>
    <meta:user-defined meta:name="OVERHEIDop.GmbID/DC.identifier">gmb-2019-240033</meta:user-defined>
    <meta:user-defined meta:name="OVERHEIDop.versieInformatie"/>
  </office:meta>
</office:document-meta>
</file>