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jnroute Monnickendam, 5 oktober 2019, 19.00 - 22.00 uur, verschillende locaties in de binnensta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burgemeester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Ondernemersvereniging      Waterland voor het organiseren en houden van het evenement “Wijnroute      Monnickendam”. Dit evenement wordt georganiseerd op zaterdag 5 oktober      2019 van 19.00 - 22.00 uur op verschillende locaties in de binnenstad van      Monnickendam.</text:p>
              </text:list-item>
            </text:list>
            <text:p text:style-name="common-al"> </text:p>
            <text:p text:style-name="common-al">Uit het oogpunt van verkeersveiligheid en openbare orde, zijn daarom de volgende tijdelijke verkeersmaatregelen noodzakelijk:</text:p>
            <text:list text:style-name="id1-3-2-1-1-6">
              <text:list-item text:style-override="id1-3-2-1-1-6-1">
                <text:number>•</text:number>
                <text:p text:style-name="al">De volgende wegen worden <text:span text:style-name="nadrukondlijn">gedeeltelijk</text:span> afgesloten voor doorgaand verkeer.</text:p>
              </text:list-item>
            </text:list>
            <text:p text:style-name="common-al">- Kerkstraat (vanaf de Kermergracht)</text:p>
            <text:p text:style-name="common-al">- Noordeinde tot aan de Molenstraat</text:p>
            <text:p text:style-name="common-al">- Middendam</text:p>
            <text:p text:style-name="common-al">- Gooische Kaai</text:p>
            <text:p text:style-name="common-al">- ’t Prooyen (ged.)</text:p>
            <text:p text:style-name="common-al">- Zuideinde</text:p>
            <text:p text:style-name="common-al">- Havenstraat vanaf Wijnhuis Monnickendam</text:p>
            <text:p text:style-name="common-al"> </text:p>
            <text:list text:style-name="id1-3-2-1-1-15">
              <text:list-item text:style-override="id1-3-2-1-1-15-1">
                <text:number>•</text:number>
                <text:p text:style-name="al">In het hele gebied geldt een parkeerverbod.</text:p>
              </text:list-item>
            </text:list>
            <text:p text:style-name="common-al">De wegsleepregeling is hiervoor van kracht.</text:p>
            <text:p text:style-name="common-al"> </text:p>
            <text:p text:style-name="common-al">(De vergunning is verzonden op  25 september 2019)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24">
              <text:list-item text:style-override="id1-3-2-1-1-24-1">
                <text:number>•</text:number>
                <text:p text:style-name="al">uw naam, adres en handtekening;</text:p>
              </text:list-item>
              <text:list-item text:style-override="id1-3-2-1-1-24-2">
                <text:number>•</text:number>
                <text:p text:style-name="al">een omschrijving van het besluit waartegen u bezwaar tegen maakt </text:p>
              </text:list-item>
              <text:list-item text:style-override="id1-3-2-1-1-24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02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2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2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30 496892</meta:user-defined>
    <meta:user-defined meta:name="DC.title">Verleende evenementenvergunning, Wijnroute Monnickendam, 5 oktober 2019, 19.00 - 22.00 uur, verschillende locaties in de binnenstad, Monnickendam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25</meta:user-defined>
    <meta:user-defined meta:name="OVERHEIDop.GmbID/DC.identifier">gmb-2019-240025</meta:user-defined>
    <meta:user-defined meta:name="OVERHEIDop.versieInformatie"/>
  </office:meta>
</office:document-meta>
</file>