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vrij project kap walnotenboom, Groenstraat 2, 6245 SC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vrij is aangemerkt:</text:p>
            <text:p text:style-name="common-al">voor het  kappen van een walnotenboom op het perceel <text:span text:style-name="nadrukvet">Groenstraat 2, 6245 SC  Eijsden </text:span> (verzonden d.d. 30 september 2019).</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 via het </text:span><text:span text:style-name="nadrukondlijn">KlantContactCentrum</text:span>, telefoonnummer 14 043 of 043 458 8488.</text:p>
            <text:p text:style-name="common-al">
            <text:span text:style-name="nadrukvet">Eijsden-Margraten, 3 oktober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40018</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18</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18</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507</meta:user-defined>
    <meta:user-defined meta:name="DCTERMS.abstract">het kappen van een walnotenboom</meta:user-defined>
    <dc:language>nl</dc:language>
    <meta:user-defined meta:name="OVERHEID.EPSG28992/DC.spatial">178419 310296</meta:user-defined>
    <meta:user-defined meta:name="DC.title">Kennisgeving omgevingsvergunningvrij project kap walnotenboom, Groenstraat 2, 6245 SC  Eijsden</meta:user-defined>
    <meta:user-defined meta:name="OVERHEID.PostcodeHuisnummer/OVERHEIDop.postcodeHuisnummer">6245TE 2</meta:user-defined>
    <meta:user-defined meta:name="OVERHEIDop.straatnaam">Gele Helmbloem</meta:user-defined>
    <meta:user-defined meta:name="OVERHEIDop.woonplaats">Eijsden</meta:user-defined>
    <meta:user-defined meta:name="DCTERMS.W3CDTF/DCTERMS.available">2019-10-03</meta:user-defined>
    <meta:user-defined meta:name="DCTERMS.W3CDTF/OVERHEIDop.jaargang">2019</meta:user-defined>
    <meta:user-defined meta:name="OVERHEIDop.publicationIssue">240018</meta:user-defined>
    <meta:user-defined meta:name="OVERHEIDop.GmbID/DC.identifier">gmb-2019-240018</meta:user-defined>
    <meta:user-defined meta:name="OVERHEIDop.versieInformatie"/>
  </office:meta>
</office:document-meta>
</file>